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arnemelksluis 1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8 februari 2017 een aanvraag omgevingsvergunning ontvangen voor Karnemelksluis 14 te Enkhuizen, plaatsen daklicht en vergroten dakterras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21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21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rnemelksluis 1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21</meta:user-defined>
    <meta:user-defined meta:name="OVERHEIDop.GmbID/DC.identifier">gmb-2017-26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JR 14</meta:user-defined>
    <meta:user-defined meta:name="OVERHEIDop.woonplaats">Enkhuizen</meta:user-defined>
    <meta:user-defined meta:name="OVERHEIDop.straatnaam">Karnemelksluis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27 524188</meta:user-defined>
    <meta:user-defined meta:name="OVERHEIDop.versieInformatie"/>
  </office:meta>
</office:document-meta>
</file>