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Ontheffing voor afbranden riet te Muiden </text:span>
            </text:span>
          </text:p>
            <text:p text:style-name="common-al">Aan dhr. G. Schaap te Muiderberg is op 8 februari 2017 een doorlopende ontheffing verleend op basis van art. 10.63, lid 2 van de Wet milieubeheer en op grond van artikel 5.34 lid 3 van de Algemene Plaatselijke Verordening Gooise Meren 2016 voor het afbranden van riet op het KNSF-terrein te Muiden.</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20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71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1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1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18</meta:user-defined>
    <meta:user-defined meta:name="OVERHEIDop.GmbID/DC.identifier">gmb-2017-267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