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ingweg-Dorrestein 9, het wijzigen van het gebruik van het pand t.b.v. een afscheids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ingweg-Dorrestein 9, het wijzigen van het gebruik van het pand t.b.v. een afscheidshuis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1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1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1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ingweg-Dorrestein 9, het wijzigen van het gebruik van het pand t.b.v. een afscheids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13</meta:user-defined>
    <meta:user-defined meta:name="OVERHEIDop.GmbID/DC.identifier">gmb-2017-26713</meta:user-defined>
    <meta:user-defined meta:name="OVERHEID.TaxonomieBeleidsagenda/OVERHEID.category">Huisvesting | Organisatie en beleid</meta:user-defined>
    <meta:user-defined meta:name="OVERHEIDop.referentienummer">5434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9</meta:user-defined>
    <meta:user-defined meta:name="OVERHEIDop.woonplaats">Amersfoort</meta:user-defined>
    <meta:user-defined meta:name="OVERHEIDop.straatnaam">Ringweg-Dorre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1801</meta:user-defined>
    <meta:user-defined meta:name="OVERHEIDop.versieInformatie"/>
  </office:meta>
</office:document-meta>
</file>