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05269 – Kamp 8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aanleggen of veranderen van een in- of uitrit</text:p>
            <text:p text:style-name="tussenkopcur">Locatie: Kamp 8a te Groesbeek</text:p>
            <text:p text:style-name="tussenkopcur">Datum besluit: 16 februari 2017</text:p>
            <text:p text:style-name="tussenkopcur">Zaaknummer ODRN: W.Z16.104899.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71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1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1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05269 – Kamp 8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12</meta:user-defined>
    <meta:user-defined meta:name="OVERHEIDop.GmbID/DC.identifier">gmb-2017-26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L 8a</meta:user-defined>
    <meta:user-defined meta:name="OVERHEIDop.woonplaats">Groesbeek</meta:user-defined>
    <meta:user-defined meta:name="OVERHEIDop.straatnaam">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44 422331</meta:user-defined>
    <meta:user-defined meta:name="OVERHEIDop.versieInformatie"/>
  </office:meta>
</office:document-meta>
</file>