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luitenberg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in gebruik nemen van de school Fluitenbergstraat 6 ten behoeve van kerkelijke bijeenkomsten</text:p>
            <text:p text:style-name="common-al"/>
            <text:p text:style-name="common-al">Ons kenmerk: 2017031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Fluitenbergstraat 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71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1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1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luitenbergstraat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710</meta:user-defined>
    <meta:user-defined meta:name="OVERHEIDop.GmbID/DC.identifier">gmb-2017-26710</meta:user-defined>
    <meta:user-defined meta:name="OVERHEID.TaxonomieBeleidsagenda/OVERHEID.category">Ruimte en infrastructuur | Organisatie en beleid</meta:user-defined>
    <meta:user-defined meta:name="DCTERMS.abstract">Het gedeeltelijk in gebruik nemen van de school Fluitenbergstraat 6 ten behoeve van kerkelijke bijeenkomsten</meta:user-defined>
    <meta:user-defined meta:name="OVERHEIDop.referentienummer">201703104/6254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94.733 451942.277</meta:user-defined>
    <meta:user-defined meta:name="OVERHEIDop.versieInformatie"/>
  </office:meta>
</office:document-meta>
</file>