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Zeelandsestraat 24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plaatsen van een dakkapel</text:p>
            <text:p text:style-name="tussenkopcur">Locatie: Zeelandsestraat 24A te Millingen aan de Rijn</text:p>
            <text:p text:style-name="tussenkopcur">Datum besluit: 16 februari 2017</text:p>
            <text:p text:style-name="tussenkopcur">Zaaknummer ODRN: W.Z17.101158.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70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0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0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Zeelandsestraat 24A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706</meta:user-defined>
    <meta:user-defined meta:name="OVERHEIDop.GmbID/DC.identifier">gmb-2017-26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H 24a</meta:user-defined>
    <meta:user-defined meta:name="OVERHEIDop.woonplaats">Millingen aan de Rijn</meta:user-defined>
    <meta:user-defined meta:name="OVERHEIDop.straatnaam">Zeeland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117 430672</meta:user-defined>
    <meta:user-defined meta:name="OVERHEIDop.versieInformatie"/>
  </office:meta>
</office:document-meta>
</file>