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Vreeswijk C1081(1080/1360/1364) Beatrixsluis/Verbreding Lek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1 februari 2017 </text:span>
            <text:span text:style-name="nadrukcur">t/m </text:span>
            <text:span text:style-name="nadrukcur">4 april 2017</text:span>
          </text:p>
            <text:p text:style-name="common-al">
            <text:span text:style-name="nadrukcur">Omschrijving: </text:span>het opnemen en verplaatsen van het duikerhoofd in de Liniedijk (onderdeel van de Nieuwe Hollandse Waterlinie) in verband met project 3e kolk Beatrixsluis/Verbreding Lekkanaal</text:p>
            <text:p text:style-name="common-al">
            <text:span text:style-name="nadrukcur">Kenmerk: </text:span>587173</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DO),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670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0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0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omgevingsvergunning, Vreeswijk C1081(1080/1360/1364) Beatrixsluis/Verbreding Lek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705</meta:user-defined>
    <meta:user-defined meta:name="OVERHEIDop.GmbID/DC.identifier">gmb-2017-26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H</meta:user-defined>
    <meta:user-defined meta:name="OVERHEIDop.woonplaats">Nieuwegein</meta:user-defined>
    <meta:user-defined meta:name="OVERHEIDop.straatnaam">Schalkwijkseweterin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23 448124</meta:user-defined>
    <meta:user-defined meta:name="OVERHEIDop.versieInformatie"/>
  </office:meta>
</office:document-meta>
</file>