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lvanistraat 30-32, het wijzigen van het gebruik van het pand t.b.v. tijdelijke be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lvanistraat 30-32, het wijzigen van het gebruik van het pand t.b.v. tijdelijke bewoning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0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0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0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lvanistraat 30-32, het wijzigen van het gebruik van het pand t.b.v. tijdelijke be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04</meta:user-defined>
    <meta:user-defined meta:name="OVERHEIDop.GmbID/DC.identifier">gmb-2017-26704</meta:user-defined>
    <meta:user-defined meta:name="OVERHEID.TaxonomieBeleidsagenda/OVERHEID.category">Huisvesting | Organisatie en beleid</meta:user-defined>
    <meta:user-defined meta:name="OVERHEIDop.referentienummer">1010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30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1 461396</meta:user-defined>
    <meta:user-defined meta:name="OVERHEIDop.versieInformatie"/>
  </office:meta>
</office:document-meta>
</file>