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inses Beatrixplein 28, 2016-08986, uitbreiding woongebouw, 22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7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inses Beatrixplein 28, 2016-08986, uitbreiding woongebouw,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70</meta:user-defined>
    <meta:user-defined meta:name="OVERHEIDop.GmbID/DC.identifier">gmb-2017-2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