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erkenlaan 10, kappen van 1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960</text:p>
            <text:p text:style-name="common-al">Datum ontvangst: 22-12-2016</text:p>
            <text:p text:style-name="common-al">Omschrijving: Bergeijk, Berkenlaan 10, kappen van 12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67</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erkenlaan 10, kappen van 1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267</meta:user-defined>
    <meta:user-defined meta:name="OVERHEIDop.GmbID/DC.identifier">gmb-2017-2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C 12</meta:user-defined>
    <meta:user-defined meta:name="OVERHEIDop.woonplaats">Bergeijk</meta:user-defined>
    <meta:user-defined meta:name="OVERHEIDop.straatnaam">Berkenlaan</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357 370883</meta:user-defined>
    <meta:user-defined meta:name="OVERHEIDop.versieInformatie"/>
  </office:meta>
</office:document-meta>
</file>