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16 en 32B te Nijmegen: san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7</text:p>
            <text:p text:style-name="common-al">
            <text:span text:style-name="nadrukvet">Omschrijving: </text:span>saneren van asbesthoudende materialen (Lijsterbesstraat 16 en 32B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81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032439-F625-4D62-AE64-6C59BB7F358B" xlink:type="simple">http://www.nijmegen.nl/vergunningpagina/?guid=5A032439-F625-4D62-AE64-6C59BB7F35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6697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9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9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besstraat 16 en 32B te Nijmegen: san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697</meta:user-defined>
    <meta:user-defined meta:name="OVERHEIDop.GmbID/DC.identifier">gmb-2017-26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JT 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626.77 427108.33</meta:user-defined>
    <meta:user-defined meta:name="OVERHEIDop.versieInformatie"/>
  </office:meta>
</office:document-meta>
</file>