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7 B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7</text:p>
            <text:p text:style-name="common-al">
            <text:span text:style-name="nadrukvet">Omschrijving: </text:span>Starten van het bedrijf (Van Welderenstraat 97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12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CA889A8-3977-4B27-A98B-FB47CD050A36" xlink:type="simple">http://www.nijmegen.nl/vergunningpagina/?guid=ACA889A8-3977-4B27-A98B-FB47CD050A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69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97 B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96</meta:user-defined>
    <meta:user-defined meta:name="OVERHEIDop.GmbID/DC.identifier">gmb-2017-2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E 9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3.9 428363.47</meta:user-defined>
    <meta:user-defined meta:name="OVERHEIDop.versieInformatie"/>
  </office:meta>
</office:document-meta>
</file>