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5 te Nijmegen: verbouwing van een woonpand naar 10 onzelfstandige woonruim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17</text:p>
            <text:p text:style-name="common-al">
            <text:span text:style-name="nadrukvet">Omschrijving: </text:span>verbouwing van een woonpand naar 10 onzelfstandige woonruimten (Hatertseweg 25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7.101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1-2017</text:p>
            <text:p text:style-name="common-al">
            <text:span text:style-name="nadrukvet">Verlengingsbesluit verzonden: </text:span>16-02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noch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BC147A2-30A5-4D71-B66F-CB73196F0E42" xlink:type="simple">http://www.nijmegen.nl/vergunningpagina/?guid=FBC147A2-30A5-4D71-B66F-CB73196F0E4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26695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95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5 te Nijmegen: verbouwing van een woonpand naar 10 onzelfstandige woonruimt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95</meta:user-defined>
    <meta:user-defined meta:name="OVERHEIDop.GmbID/DC.identifier">gmb-2017-26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76.19 426554.96</meta:user-defined>
    <meta:user-defined meta:name="OVERHEIDop.versieInformatie"/>
  </office:meta>
</office:document-meta>
</file>