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23 te Lent: verbouw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7</text:p>
            <text:p text:style-name="common-al">
            <text:span text:style-name="nadrukvet">Omschrijving: </text:span>verbouwen van het pand (Vossenpelssestraat 23 te Lent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6.103828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2-2016</text:p>
            <text:p text:style-name="common-al">
            <text:span text:style-name="nadrukvet">Verlengingsbesluit verzonden: </text:span>16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BFFCE63-EDFA-4048-BD0A-276523379A4F" xlink:type="simple">http://www.nijmegen.nl/vergunningpagina/?guid=CBFFCE63-EDFA-4048-BD0A-276523379A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669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9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9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pelssestraat 23 te Lent: verbouwen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94</meta:user-defined>
    <meta:user-defined meta:name="OVERHEIDop.GmbID/DC.identifier">gmb-2017-26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D 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46.72 431260.75</meta:user-defined>
    <meta:user-defined meta:name="OVERHEIDop.versieInformatie"/>
  </office:meta>
</office:document-meta>
</file>