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8 te Nijmegen: plaatsen van een overkapping aan de berging voor de stalling van fie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plaatsen van een overkapping aan de berging voor de stalling van fietsen (Weezenhof 2018 te Nijmegen)</text:p>
            <text:p text:style-name="common-al">
            <text:span text:style-name="nadrukvet">Activiteiten: </text:span>Bouwen; </text:p>
            <text:p text:style-name="common-al">
            <text:span text:style-name="nadrukvet">Zaaknummer: </text:span>W.Z17.101780.01</text:p>
            <text:p text:style-name="common-al">
            <text:span text:style-name="nadrukvet">Product: </text:span>omgevingsvergunning</text:p>
            <text:p text:style-name="common-al">
            <text:span text:style-name="nadrukvet">Ontvangst: </text:span>1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81CA88-D69C-4F99-800D-D51D84236565" xlink:type="simple">http://www.nijmegen.nl/vergunningpagina/?guid=1181CA88-D69C-4F99-800D-D51D842365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8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18 te Nijmegen: plaatsen van een overkapping aan de berging voor de stalling van fie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86</meta:user-defined>
    <meta:user-defined meta:name="OVERHEIDop.GmbID/DC.identifier">gmb-2017-2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14.8 423745.46</meta:user-defined>
    <meta:user-defined meta:name="OVERHEIDop.versieInformatie"/>
  </office:meta>
</office:document-meta>
</file>