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20 te Nijmegen: aanbrengen van reclame bij Apotheek t Wees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7</text:p>
            <text:p text:style-name="common-al">
            <text:span text:style-name="nadrukvet">Omschrijving: </text:span>aanbrengen van reclame bij Apotheek t Weeshuis (Lange Hezelstraat 20 te Nijmegen)</text:p>
            <text:p text:style-name="common-al">
            <text:span text:style-name="nadrukvet">Activiteiten: </text:span>Bouwen; Reclame; </text:p>
            <text:p text:style-name="common-al">
            <text:span text:style-name="nadrukvet">Zaaknummer: </text:span>W.Z17.101782.01</text:p>
            <text:p text:style-name="common-al">
            <text:span text:style-name="nadrukvet">Product: </text:span>omgevingsvergunning</text:p>
            <text:p text:style-name="common-al">
            <text:span text:style-name="nadrukvet">Ontvangst: </text:span>13-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B24D86-6A2C-41F3-BDCB-972A90CAF61D" xlink:type="simple">http://www.nijmegen.nl/vergunningpagina/?guid=C3B24D86-6A2C-41F3-BDCB-972A90CAF6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685</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85</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85</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20 te Nijmegen: aanbrengen van reclame bij Apotheek t Wees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685</meta:user-defined>
    <meta:user-defined meta:name="OVERHEIDop.GmbID/DC.identifier">gmb-2017-26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N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06.37 428927.4</meta:user-defined>
    <meta:user-defined meta:name="OVERHEIDop.versieInformatie"/>
  </office:meta>
</office:document-meta>
</file>