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De Belschuur 3, het plaatsen van een tuinhuis, 08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e Belschuur 3, het plaatsen van een tuinhuis, 08-02-2017. Rechtsmiddel: Bezwaar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8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8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8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De Belschuur 3, het plaatsen van een tuinhuis, 08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83</meta:user-defined>
    <meta:user-defined meta:name="OVERHEIDop.GmbID/DC.identifier">gmb-2017-26683</meta:user-defined>
    <meta:user-defined meta:name="OVERHEID.TaxonomieBeleidsagenda/OVERHEID.category">Huisvesting | Organisatie en beleid</meta:user-defined>
    <meta:user-defined meta:name="OVERHEIDop.referentienummer">5397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 3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19 464003</meta:user-defined>
    <meta:user-defined meta:name="OVERHEIDop.versieInformatie"/>
  </office:meta>
</office:document-meta>
</file>