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Ariaweg 7A t/m 7G en 9A t/m 9G, het bouwen van 14 woningen met bergingen en erfafscheidingen, 0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riaweg 7A t/m 7G en 9A t/m 9G, het bouwen van 14 woningen met bergingen en erfafscheidingen, 02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7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Ariaweg 7A t/m 7G en 9A t/m 9G, het bouwen van 14 woningen met bergingen en erfafscheidingen, 0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77</meta:user-defined>
    <meta:user-defined meta:name="OVERHEIDop.GmbID/DC.identifier">gmb-2017-26677</meta:user-defined>
    <meta:user-defined meta:name="OVERHEID.TaxonomieBeleidsagenda/OVERHEID.category">Huisvesting | Organisatie en beleid</meta:user-defined>
    <meta:user-defined meta:name="OVERHEIDop.referentienummer">5390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3 463234</meta:user-defined>
    <meta:user-defined meta:name="OVERHEIDop.versieInformatie"/>
  </office:meta>
</office:document-meta>
</file>