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Travers 1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Travers 11, 1411 LG Naarden</text:p>
            <text:p text:style-name="common-al">Plaatsen twee dakkapellen in voor- en achterdakvlak, wijzigen pui voorgevel en vervangen gevelbekleding woning.</text:p>
            <text:p text:style-name="common-al">10-02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</text:span>
            <text:span text:style-name="nadrukcur">0</text:span>
            <text:span text:style-name="nadrukcur"> februa</text:span>
            <text:span text:style-name="nadrukcur">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6676</text:span><text:line-break/><text:date style:data-style-name="dag" text:fixed="true" text:date-value="2017-02-20"/><text:line-break/><text:date style:data-style-name="jaar" text:fixed="true" text:date-value="2017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676</text:span><text:date style:data-style-name="nicedate" text:fixed="true" text:date-value="2017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Travers 11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0</meta:user-defined>
    <meta:user-defined meta:name="OVERHEIDop.publicationIssue">26676</meta:user-defined>
    <meta:user-defined meta:name="OVERHEIDop.GmbID/DC.identifier">gmb-2017-266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LG 11</meta:user-defined>
    <meta:user-defined meta:name="OVERHEIDop.woonplaats">Naarden</meta:user-defined>
    <meta:user-defined meta:name="OVERHEIDop.straatnaam">Travers</meta:user-defined>
    <meta:user-defined meta:name="OVERHEIDgvop.Informatietype/DC.type">Beschikkingen | afhandelin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78 480148</meta:user-defined>
    <meta:user-defined meta:name="OVERHEIDop.versieInformatie"/>
  </office:meta>
</office:document-meta>
</file>