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Ariaweg 5A t/m 5E en Operaweg 12 t/m 32, het bouwen van 16 woningen met bergingen en erfafscheidingen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Ariaweg 5A t/m 5E en Operaweg 12 t/m 32, het bouwen van 16 woningen met bergingen en erfafscheidingen, 02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Ariaweg 5A t/m 5E en Operaweg 12 t/m 32, het bouwen van 16 woningen met bergingen en erfafscheidingen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73</meta:user-defined>
    <meta:user-defined meta:name="OVERHEIDop.GmbID/DC.identifier">gmb-2017-26673</meta:user-defined>
    <meta:user-defined meta:name="OVERHEID.TaxonomieBeleidsagenda/OVERHEID.category">Huisvesting | Organisatie en beleid</meta:user-defined>
    <meta:user-defined meta:name="OVERHEIDop.referentienummer">539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7 463086</meta:user-defined>
    <meta:user-defined meta:name="OVERHEIDop.versieInformatie"/>
  </office:meta>
</office:document-meta>
</file>