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udheusdensestraat 6, 5256ES, Heusden, wijzigen/aanpassin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februari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geheel vernieuwen en vergroten van een aanbouw bij een Rijksmonument aan de Oudheusdensestraat 6 in Heusden. De vergunning is verzonden op 10 februari 2017 en bij de gemeente bekend onder nummer 4890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7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heusdensestraat 6, 5256ES, Heusden, wijzigen/aanpassing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72</meta:user-defined>
    <meta:user-defined meta:name="OVERHEIDop.GmbID/DC.identifier">gmb-2017-26672</meta:user-defined>
    <meta:user-defined meta:name="OVERHEID.TaxonomieBeleidsagenda/OVERHEID.category">Ruimte en infrastructuur | Organisatie en beleid</meta:user-defined>
    <meta:user-defined meta:name="OVERHEIDop.referentienummer">489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S 6</meta:user-defined>
    <meta:user-defined meta:name="OVERHEIDop.woonplaats">Heusden</meta:user-defined>
    <meta:user-defined meta:name="OVERHEIDop.straatnaam">Oudheusden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4 415929</meta:user-defined>
    <meta:user-defined meta:name="OVERHEIDop.versieInformatie"/>
  </office:meta>
</office:document-meta>
</file>