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Landstraat 32-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Landstraat 32-34, 1401 EP Bussum</text:p>
            <text:p text:style-name="common-al">Wijzigen entreedeuren en intern constructief wijzigen tussen panden.</text:p>
            <text:p text:style-name="common-al">06-02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</text:span>
            <text:span text:style-name="nadrukcur">0</text:span>
            <text:span text:style-name="nadrukcur"> februa</text:span>
            <text:span text:style-name="nadrukcur">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andstraat 32-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69</meta:user-defined>
    <meta:user-defined meta:name="OVERHEIDop.GmbID/DC.identifier">gmb-2017-26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P 34</meta:user-defined>
    <meta:user-defined meta:name="OVERHEIDop.woonplaats">Bussum</meta:user-defined>
    <meta:user-defined meta:name="OVERHEIDop.straatnaam">Land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0 476333</meta:user-defined>
    <meta:user-defined meta:name="OVERHEIDop.versieInformatie"/>
  </office:meta>
</office:document-meta>
</file>