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ieuwkuijksestraat 106, 5253AJ, Nieuwkuijk, uitbreiden patron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4 februari 2017 een omgevingsvergunning verleend voor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aanbouwen van een bergruimte aan de Nieuwkuijksestraat 106 in Nieuwkuijk. De vergunning is verzonden op 14 februari 2017 en bij de gemeente bekend onder nummer 49848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Optioneel aan of uit</text:p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26662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62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62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kuijksestraat 106, 5253AJ, Nieuwkuijk, uitbreiden patron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662</meta:user-defined>
    <meta:user-defined meta:name="OVERHEIDop.GmbID/DC.identifier">gmb-2017-26662</meta:user-defined>
    <meta:user-defined meta:name="OVERHEID.TaxonomieBeleidsagenda/OVERHEID.category">Ruimte en infrastructuur | Organisatie en beleid</meta:user-defined>
    <meta:user-defined meta:name="OVERHEIDop.referentienummer">4984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J 106</meta:user-defined>
    <meta:user-defined meta:name="OVERHEIDop.woonplaats">Nieuwkuijk</meta:user-defined>
    <meta:user-defined meta:name="OVERHEIDop.straatnaam">Nieuwkuijk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557 411351</meta:user-defined>
    <meta:user-defined meta:name="OVERHEIDop.versieInformatie"/>
  </office:meta>
</office:document-meta>
</file>