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iemsteeg 27, 5251CW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februari 2017 een omgevingsvergunning verleend voor de activiteit(en):</text:p>
            <text:p text:style-name="common-al">-Bouwen</text:p>
            <text:p text:style-name="common-al">-Afwijken van het bestemmingsplan</text:p>
            <text:p text:style-name="common-al">-Uitrit aanleggen of veranderen</text:p>
            <text:p text:style-name="common-al">Voor het bouwen van een woning en het aanleggen van een in- uitrit aan de Priemsteeg 27 in Vlijmen. De vergunning is verzonden op 6 februari 2017 en bij de gemeente bekend onder nummer 4927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666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emsteeg 27, 5251CW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61</meta:user-defined>
    <meta:user-defined meta:name="OVERHEIDop.GmbID/DC.identifier">gmb-2017-26661</meta:user-defined>
    <meta:user-defined meta:name="OVERHEID.TaxonomieBeleidsagenda/OVERHEID.category">Ruimte en infrastructuur | Organisatie en beleid</meta:user-defined>
    <meta:user-defined meta:name="OVERHEIDop.referentienummer">492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W</meta:user-defined>
    <meta:user-defined meta:name="OVERHEIDop.woonplaats">Vlijmen</meta:user-defined>
    <meta:user-defined meta:name="OVERHEIDop.straatnaam">Priem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92 412126</meta:user-defined>
    <meta:user-defined meta:name="OVERHEIDop.versieInformatie"/>
  </office:meta>
</office:document-meta>
</file>