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Bijdrage bibliotheekpas voor minima in de gemeente A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Asten;</text:span> </text:p>
            <text:p text:style-name="al">In aanmerking nemende dat: </text:p>
            <text:list text:style-name="id1-3-2-2-1-3">
              <text:list-item text:style-override="id1-3-2-2-1-3-1">
                <text:number>-</text:number>
                <text:p text:style-name="al">Het college van Burgemeester en Wethouders op 24 januari 2017 heeft besloten in te stemmen met het bijdragen van een bedrag van € 15,- voor een bibliotheek-pas voor de minima (met een inkomensgrens tot max. 110% van het sociaal minimum) in de gemeente Asten;</text:p>
              </text:list-item>
              <text:list-item text:style-override="id1-3-2-2-1-3-2">
                <text:number>-</text:number>
                <text:p text:style-name="al">Deze beleidsregel geldt voor het jaar 2017;</text:p>
              </text:list-item>
              <text:list-item text:style-override="id1-3-2-2-1-3-3">
                <text:number>-</text:number>
                <text:p text:style-name="al">Het wenselijk is een beleidsregel op te stellen over de bijdrage aan een bibliotheekpas voor minima binnen de gemeente Asten;\</text:p>
                <text:p text:style-name="al"/>
              </text:list-item>
            </text:list>
            <text:p text:style-name="al">besluit:</text:p>
            <text:p text:style-name="al"/>
            <text:p text:style-name="al">Vast te stellen de Beleidsregel Bijdrage bibliotheekpas voor minima in de gemeente Ast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ijdrage bibliotheekpas voor minima in de gemeente Asten</text:p>
            <text:list text:style-name="id1-3-2-2-2-2">
              <text:list-item text:style-override="id1-3-2-2-2-2">
                <text:number>a.</text:number>
                <text:p text:style-name="al">Het college is bevoegd om een minimaregeling toe te voegen aan het huidige minimabeleid;</text:p>
              </text:list-item>
              <text:list-item text:style-override="id1-3-2-2-2-3">
                <text:number>b.</text:number>
                <text:p text:style-name="al">De bijdrage die de gemeente Asten voor een bibliotheekpas voor de minima bedraagt € 15,- per abonnement per jaar. Deze bijdrage zal rechtstreeks worden betaald aan de bibliothe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Doelgroep</text:p>
            <text:p text:style-name="al">In aanmerking komen mensen van 18 jaar en ouder die een totaalinkomen hebben van maximaal 110% van het sociaal minimu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anbieder</text:p>
            <text:p text:style-name="al">Gemeente Asten en Bibliotheek Helmond – de Peel bieden gezamenlijk deze service aan. </text:p>
            <text:p text:style-name="al">De aanvrager betaalt € 12,- en het resterende bedrag van € 30,- wordt gedeeld door de bibliotheek en de gemeente As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Uitvoering</text:p>
            <text:p text:style-name="al">Door de gemeente Asten zullen de bekende minima worden aangeschreven. De verdere uitvoering vindt plaats door de bibliotheek. De regeling zal eveneens worden gepubliceer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werkingtreding</text:p>
            <text:p text:style-name="al">Dit besluit treedt met terugwerkende kracht in werking op 1 januari 2017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Citeertitel</text:p>
            <text:p text:style-name="al">Dit besluit wordt aangehaald als : Bijdrage bibliotheekpas voor minima in de gemeente Asten.</text:p>
            <text:p text:style-name="al">Aldus vastgesteld in de vergadering van burgemeester en wethouders van de gemeente Asten van 24 januari 2017.</text:p>
            <text:p text:style-name="al"/>
            <text:p text:style-name="al">College van burgemeester en wethouders van Asten</text:p>
            <text:p text:style-name="al">mr. W.M.A. Verberkt</text:p>
            <text:p text:style-name="al">secretaris </text:p>
            <text:p text:style-name="al"/>
            <text:p text:style-name="al"> mr. H.G. Vos</text:p>
            <text:p text:style-name="al">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665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5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Bijdrage bibliotheekpas voor minima in de gemeen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57</meta:user-defined>
    <meta:user-defined meta:name="OVERHEIDop.GmbID/DC.identifier">gmb-2017-26657</meta:user-defined>
    <meta:user-defined meta:name="OVERHEID.TaxonomieBeleidsagenda/OVERHEID.category">Sociale zeker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1GJ</meta:user-defined>
    <meta:user-defined meta:name="OVERHEIDop.woonplaats">Asten</meta:user-defined>
    <meta:user-defined meta:name="OVERHEIDop.straatnaam">Koningsplein</meta:user-defined>
    <meta:user-defined meta:name="OVERHEIDgvop.Informatietype/DC.type">Beleidsregels</meta:user-defined>
    <meta:user-defined meta:name="OVERHEID.Gemeente/DCTERMS.publisher">Asten</meta:user-defined>
    <meta:user-defined meta:name="OVERHEID.Gemeente/OVERHEID.authority">Asten</meta:user-defined>
    <meta:user-defined meta:name="OVERHEID.EPSG28992/DC.spatial">179865 379450</meta:user-defined>
    <meta:user-defined meta:name="OVERHEIDop.versieInformatie"/>
  </office:meta>
</office:document-meta>
</file>