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rtelweg, kavel GEE179, Vlijmen, bouwen woonhuis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- of uitrit aanleggen of veranderen</text:p>
              </text:list-item>
            </text:list>
            <text:p text:style-name="common-al">Voor het bouwen van een woonhuis en het aanleggen van een in- uitrit aan de Mortelweg, kavel GEE179 in Vlijmen. De aanvraag is bij de gemeente bekend onder nummer 501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5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rtelweg, kavel GEE179, Vlijmen, bouwen woonhuis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52</meta:user-defined>
    <meta:user-defined meta:name="OVERHEIDop.GmbID/DC.identifier">gmb-2017-26652</meta:user-defined>
    <meta:user-defined meta:name="OVERHEID.TaxonomieBeleidsagenda/OVERHEID.category">Ruimte en infrastructuur | Organisatie en beleid</meta:user-defined>
    <meta:user-defined meta:name="OVERHEIDop.referentienummer">50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4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50 412011</meta:user-defined>
    <meta:user-defined meta:name="OVERHEIDop.versieInformatie"/>
  </office:meta>
</office:document-meta>
</file>