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loemenkiosk van 1 januari 2017 tot en met 30 september 2021, Hoek van der Hooplaan/Lindenlaan, Amstelveen - Zaaknummer Z-2016/04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december 2016</text:span>
          </text:p>
            <text:p text:style-name="common-al">Bloemenkiosk van 1 januari 2017 tot en met 30 sept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bloemenkiosk van 1 januari 2017 tot en met 30 september 2021, Hoek van der Hooplaan/Lindenlaan, Amstelveen - Zaaknummer Z-2016/04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65</meta:user-defined>
    <meta:user-defined meta:name="OVERHEIDop.GmbID/DC.identifier">gmb-2017-2665</meta:user-defined>
    <meta:user-defined meta:name="OVERHEID.TaxonomieBeleidsagenda/OVERHEID.category">Ruimte en infrastructuur | Organisatie en beleid</meta:user-defined>
    <meta:user-defined meta:name="OVERHEIDop.referentienummer">Z-2016/043294</meta:user-defined>
    <meta:user-defined meta:name="DCTERMS.abstract">Bloemenkiosk van 1 januari 2017 tot en met 30 september 20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1 478484</meta:user-defined>
    <meta:user-defined meta:name="OVERHEIDop.versieInformatie"/>
  </office:meta>
</office:document-meta>
</file>