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ek De Bosschen/Marconilaan, Drunen, bouw bedrijfspand plaatsen erfafscheiding en aanleg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4 februari 2017 een aanvraag voor een omgevingsvergunning ontvangen voor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In- of uitrit aanleggen of veranderen</text:p>
              </text:list-item>
            </text:list>
            <text:p text:style-name="common-al">Voor het bouwen van een bedrijfspand, het plaatsen van een erfafscheiding en het aanleggen van een in- en uitrit op de hoek, De Bosschen/Marconilaan perceel K2267 in Drunen. De aanvraag is bij de gemeente bekend onder nummer 50171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Nr. 26649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49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49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k De Bosschen/Marconilaan, Drunen, bouw bedrijfspand plaatsen erfafscheiding en aanleg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649</meta:user-defined>
    <meta:user-defined meta:name="OVERHEIDop.GmbID/DC.identifier">gmb-2017-26649</meta:user-defined>
    <meta:user-defined meta:name="OVERHEID.TaxonomieBeleidsagenda/OVERHEID.category">Ruimte en infrastructuur | Organisatie en beleid</meta:user-defined>
    <meta:user-defined meta:name="OVERHEIDop.referentienummer">5017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RT 2</meta:user-defined>
    <meta:user-defined meta:name="OVERHEIDop.woonplaats">Drunen</meta:user-defined>
    <meta:user-defined meta:name="OVERHEIDop.straatnaam">De Bossche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346 412042</meta:user-defined>
    <meta:user-defined meta:name="OVERHEIDop.versieInformatie"/>
  </office:meta>
</office:document-meta>
</file>