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 Heinzelaan 6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A. Heinzelaan 6, 1399 GL Muiderberg</text:p>
            <text:p text:style-name="common-al">Afwijken bestemmingsplan tbv vestigen snackbar (horeca-categorie 2), parkeren voorterrein, wijzigen gevel, aanbrengen reclame-uiting en plaatsen erfafscheiding.</text:p>
            <text:p text:style-name="common-al">10-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text:span>
            <text:span text:style-name="nadrukcur">2</text:span>
            <text:span text:style-name="nadrukcur">0 </text:span>
            <text:span text:style-name="nadrukcur">februari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663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3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3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 Heinzelaan 6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38</meta:user-defined>
    <meta:user-defined meta:name="OVERHEIDop.GmbID/DC.identifier">gmb-2017-26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L 6</meta:user-defined>
    <meta:user-defined meta:name="OVERHEIDop.woonplaats">Muiderberg</meta:user-defined>
    <meta:user-defined meta:name="OVERHEIDop.straatnaam">G.A. Heinz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641 482206</meta:user-defined>
    <meta:user-defined meta:name="OVERHEIDop.versieInformatie"/>
  </office:meta>
</office:document-meta>
</file>