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2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arconiweg 23, 1401 VG Bussum</text:p>
            <text:p text:style-name="common-al">Plaatsen dakkapel voordakvlak woning.</text:p>
            <text:p text:style-name="common-al">07-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text:span>
            <text:span text:style-name="nadrukcur">2</text:span>
            <text:span text:style-name="nadrukcur">0 </text:span>
            <text:span text:style-name="nadrukcur">februar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63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weg 2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34</meta:user-defined>
    <meta:user-defined meta:name="OVERHEIDop.GmbID/DC.identifier">gmb-2017-26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VG 23</meta:user-defined>
    <meta:user-defined meta:name="OVERHEIDop.woonplaats">Bussum</meta:user-defined>
    <meta:user-defined meta:name="OVERHEIDop.straatnaam">Marcon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80 476545</meta:user-defined>
    <meta:user-defined meta:name="OVERHEIDop.versieInformatie"/>
  </office:meta>
</office:document-meta>
</file>