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ronckhorst, ontwerp aanpassing Welstandsnota Bronckhorst t.b.v. De Zonnekamp Zelhem</text:p>
      <text:section text:name="zakelijke-mededeling_id1-3-2" text:style-name="zakelijke-mededeling">
        <text:section text:name="zakelijke-mededeling-tekst_id1-3-2-1" text:style-name="zakelijke-mededeling-tekst">
          <text:section text:name="tekst_id1-3-2-1-1" text:style-name="tekst">
            <text:p text:style-name="common-al">Het ontwerp van de aanpassing van de Welstandsnota Bronckhorst ten behoeve van De Zonnekamp Zelhem ligt van 23 februari 2017 t/m 5 april 2017 voor een ieder ter inzage.</text:p>
            <text:p text:style-name="common-al"/>
            <text:p text:style-name="common-al">Het betreft een aanpassing ten behoeve van woonzorgcomplex De Zonnekamp, gelegen aan de Hengeloseweg, Magnoliaweg, Kerkhoflaan en Roosweg in Zelhem. De bestaande bebouwing wordt vervangen door nieuwbouw. Om de gewenste uitstraling van de woonwijk te waarborgen en de nieuwbouw goed te laten inpassen binnen de bestaande omgeving is een beeldkwaliteitsplan opgesteld. Dit beeldkwaliteitsplan is een aanvulling op het geldende welstandsregieme.</text:p>
            <text:p text:style-name="common-al"/>
            <text:p text:style-name="common-al">U kunt het ontwerp van de aanpassing Welstandsnota op de volgende manieren inzien:</text:p>
            <text:list text:style-name="id1-3-2-1-1-6">
              <text:list-item text:style-override="id1-3-2-1-1-6-1">
                <text:number>1.</text:number>
                <text:p text:style-name="al">digitaal via www.bronckhorst.nl/bekendmakingen</text:p>
              </text:list-item>
              <text:list-item text:style-override="id1-3-2-1-1-6-2">
                <text:number>2.</text:number>
                <text:p text:style-name="al">op papier tijdens de openingstijden bij de publieksbalie van het gemeentehuis. Bent u op de genoemde tijden niet in de gelegenheid de stukken in te zien, dan kunt u een afspraak maken via ons centrale telefoonnummer (0575) 75 02 50.</text:p>
              </text:list-item>
            </text:list>
            <text:p text:style-name="common-al"/>
            <text:p text:style-name="common-al">
            <text:span text:style-name="nadrukvet">Inspraakreactie indienen?</text:span>
          </text:p>
            <text:p text:style-name="common-al">Ingezetenen en belanghebbenden kunnen gedurende de termijn van terinzagelegging hun inspraakreactie op het ontwerp naar keuze schriftelijk (wat de voorkeur heeft) of mondeling naar voren brengen bij de gemeenteraa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26630</text:span><text:line-break/><text:date style:data-style-name="dag" text:fixed="true" text:date-value="2017-02-21"/><text:line-break/><text:date style:data-style-name="jaar" text:fixed="true" text:date-value="2017-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630</text:span><text:date style:data-style-name="nicedate" text:fixed="true" text:date-value="2017-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630</text:span><text:date style:data-style-name="nicedate" text:fixed="true" text:date-value="2017-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onckhorst, ontwerp aanpassing Welstandsnota Bronckhorst t.b.v. De Zonnekamp Zel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1</meta:user-defined>
    <meta:user-defined meta:name="OVERHEIDop.publicationIssue">26630</meta:user-defined>
    <meta:user-defined meta:name="OVERHEIDop.GmbID/DC.identifier">gmb-2017-26630</meta:user-defined>
    <meta:user-defined meta:name="OVERHEID.TaxonomieBeleidsagenda/OVERHEID.category">Ruimte en infrastructuur | Organisatie en beleid</meta:user-defined>
    <meta:user-defined meta:name="OVERHEID.Gemeente/DC.spatial">Bronckhorst</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Bronckhorst</meta:user-defined>
    <dc:language>nl</dc:language>
    <meta:user-defined meta:name="OVERHEIDgvop.Informatietype/DC.type">Plannen | overig</meta:user-defined>
    <meta:user-defined meta:name="OVERHEID.Gemeente/DCTERMS.publisher">Bronckhorst</meta:user-defined>
    <meta:user-defined meta:name="OVERHEID.Gemeente/OVERHEID.authority">Bronckhorst</meta:user-defined>
    <meta:user-defined meta:name="OVERHEIDop.externeBijlage">Ontwerp-beeldkwaliteitplan De Zonnekamp|exb-2017-5832</meta:user-defined>
    <meta:user-defined meta:name="OVERHEIDop.versieInformatie"/>
  </office:meta>
</office:document-meta>
</file>