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Aan 't Verl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2 xx | Aan ’t Verlaat | kap, ontheffing diverse verplichtingen, Flora- en faunawet: 11 bomen kappen wegens buitengewoon onderhoud | 29-12-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2663</text:span><text:line-break/><text:date style:data-style-name="dag" text:fixed="true" text:date-value="2017-01-05"/><text:line-break/><text:date style:data-style-name="jaar" text:fixed="true" text:date-value="2017-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63</text:span><text:date style:data-style-name="nicedate" text:fixed="true" text:date-value="2017-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63</text:span><text:date style:data-style-name="nicedate" text:fixed="true" text:date-value="2017-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Aan 't Verlaa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5</meta:user-defined>
    <meta:user-defined meta:name="OVERHEIDop.publicationIssue">2663</meta:user-defined>
    <meta:user-defined meta:name="OVERHEIDop.GmbID/DC.identifier">gmb-2017-266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2XW 31c</meta:user-defined>
    <meta:user-defined meta:name="OVERHEIDop.woonplaats">Delft</meta:user-defined>
    <meta:user-defined meta:name="OVERHEIDop.straatnaam">Aan 't Verl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655 448403</meta:user-defined>
    <meta:user-defined meta:name="OVERHEIDop.versieInformatie"/>
  </office:meta>
</office:document-meta>
</file>