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oezum, Doezumertocht 15 (ontvangen: 31-01-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plaatsen van een klokkenstoel</text:p>
            <text:p text:style-name="common-al">Publicatiedatum: 21-02-2017</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2662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2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2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oezum, Doezumertocht 15 (ontvangen: 31-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625</meta:user-defined>
    <meta:user-defined meta:name="OVERHEIDop.GmbID/DC.identifier">gmb-2017-2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3TE 15</meta:user-defined>
    <meta:user-defined meta:name="OVERHEIDop.woonplaats">Doezum</meta:user-defined>
    <meta:user-defined meta:name="OVERHEIDop.straatnaam">Doezumertocht</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1776 580846</meta:user-defined>
    <meta:user-defined meta:name="OVERHEIDop.versieInformatie"/>
  </office:meta>
</office:document-meta>
</file>