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oek Papaverstraat/Hummeloseweg, ontwerpbesluit vaststelling hogere geluidwaar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tot vaststelling van een hogere geluidwaarde en de daarop betrekking hebbende stukken liggen van 23 februari 2017 t/m 5 april 2017 voor een ieder ter inzage.</text:p>
            <text:p text:style-name="common-al"/>
            <text:p text:style-name="common-al">Het betreft een hogere geluidwaarde (artikel 83 Wet geluidhinder) voor de hoek Papaverstraat/Hummeloseweg Zelhem ten behoeve van een nieuw te bouwen woning.</text:p>
            <text:p text:style-name="common-al"/>
            <text:p text:style-name="common-al">U kunt het ontwerpbesluit en de bijbehorende stukken op volgende manieren inzien:</text:p>
            <text:list text:style-name="id1-3-2-1-1-6">
              <text:list-item text:style-override="id1-3-2-1-1-6-1">
                <text:number>1.</text:number>
                <text:p text:style-name="al">digitaal via www.bronckhorst.nl/bekendmakingen</text:p>
              </text:list-item>
              <text:list-item text:style-override="id1-3-2-1-1-6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/>
            <text:p text:style-name="common-al">
            <text:span text:style-name="nadrukvet">Zienswijze indienen?</text:span>
          </text:p>
            <text:p text:style-name="common-al">Een belanghebbende kan gedurende de termijn van terinzagelegging zijn zienswijze op het ontwerpbestemmingsplan naar keuze schriftelijk (wat de voorkeur heeft) of mondeling naar voren breng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61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oek Papaverstraat/Hummeloseweg, ontwerpbesluit vaststelling hogere geluidwaarde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618</meta:user-defined>
    <meta:user-defined meta:name="OVERHEIDop.GmbID/DC.identifier">gmb-2017-26618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ZJ 53</meta:user-defined>
    <meta:user-defined meta:name="OVERHEIDop.woonplaats">Zelhem</meta:user-defined>
    <meta:user-defined meta:name="OVERHEIDop.straatnaam">Papaverstraat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koestisch onderzoek Papaverstraat/Hummeloseweg|exb-2017-5830</meta:user-defined>
    <meta:user-defined meta:name="OVERHEIDop.externeBijlage">Ontwerpbesluit Papaverstraat/Hummeloseweg|exb-2017-5831</meta:user-defined>
    <meta:user-defined meta:name="OVERHEID.EPSG28992/DC.spatial">220546 446908</meta:user-defined>
    <meta:user-defined meta:name="OVERHEIDop.versieInformatie"/>
  </office:meta>
</office:document-meta>
</file>