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8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Cattenhagestraat 81, 1411 CS Naarden</text:p>
            <text:p text:style-name="common-al">Herstellen en deels vervangen bestaande schuur.</text:p>
            <text:p text:style-name="common-al">06-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0</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61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1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1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tenhagestraat 8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15</meta:user-defined>
    <meta:user-defined meta:name="OVERHEIDop.GmbID/DC.identifier">gmb-2017-26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S 81</meta:user-defined>
    <meta:user-defined meta:name="OVERHEIDop.woonplaats">Naarden</meta:user-defined>
    <meta:user-defined meta:name="OVERHEIDop.straatnaam">Cattenhag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24 478563</meta:user-defined>
    <meta:user-defined meta:name="OVERHEIDop.versieInformatie"/>
  </office:meta>
</office:document-meta>
</file>