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: Grootegast, Noorderdwarslaan 10-16 (even), Noorderlaan 1-19 (oneven) en 2-12 (even) en G.P. Beukemalaan 5-27 (oneven) (verzonden: 16-02-2017; inwerkingtreding: 17-0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bouwen van 30 woningen</text:p>
            <text:p text:style-name="common-al">Publicatiedatum: 21 februari 2017</text:p>
            <text:p text:style-name="common-al">Soort bekendmaking: omgevingsvergunning verleend</text:p>
            <text:p text:style-name="common-al">Informatie over de afgegeven beschikking is te krijgen bij het Klanten Contact Centrum (KCC). Op grond van Awb kunnen belanghebbenden bezwaren schriftelijk indienen bij het college van b&amp;w. De bezwarentermijn eindigt 6 weken na verzending van de beschikking. In gevallen waarin de inwerkingtreding niet de dag na verzending is, wordt de inwerkingtreding opgeschort als binnen de bezwarentermijn van 6 weken ook een verzoek om voorlopige voorziening is gedaan bij de Rechtbank.</text:p>
            <text:p text:style-name="common-al">
            <text:span text:style-name="nadrukvet">Adressen voor bezwaar c.q. voorlopige voorziening:</text:span>
          </text:p>
            <text:list text:style-name="id1-3-2-1-1-7">
              <text:list-item text:style-override="id1-3-2-1-1-7-1">
                <text:number>1.</text:number>
                <text:p text:style-name="al">Het college van b&amp;w, Postbus 46, 9860 AA Grootegast</text:p>
              </text:list-item>
              <text:list-item text:style-override="id1-3-2-1-1-7-2">
                <text:number>2.</text:number>
                <text:p text:style-name="al">Rechtbank Noord-Nederland, sector bestuursrecht, Postbus 781, 9700 AT Groningen</text:p>
              </text:list-item>
            </text:list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otegast.</text:p>
            </table:table-cell>
            <table:table-cell office:value-type="string" table:style-name="header.C">
              <text:p text:style-name="headerright"><text:span text:style-name="nr">Nr. 26612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2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: Grootegast, Noorderdwarslaan 10-16 (even), Noorderlaan 1-19 (oneven) en 2-12 (even) en G.P. Beukemalaan 5-27 (oneven) (verzonden: 16-02-2017; inwerkingtreding: 17-0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6612</meta:user-defined>
    <meta:user-defined meta:name="OVERHEIDop.GmbID/DC.identifier">gmb-2017-26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CK</meta:user-defined>
    <meta:user-defined meta:name="OVERHEIDop.woonplaats">Grootegast</meta:user-defined>
    <meta:user-defined meta:name="OVERHEIDop.straatnaam">Noorderlaan</meta:user-defined>
    <meta:user-defined meta:name="OVERHEID.PostcodeHuisnummer/OVERHEIDop.postcodeHuisnummer">9861CC 8</meta:user-defined>
    <meta:user-defined meta:name="OVERHEIDop.straatnaam">Noorderdwarslaan</meta:user-defined>
    <meta:user-defined meta:name="OVERHEID.PostcodeHuisnummer/OVERHEIDop.postcodeHuisnummer">9861CJ 24</meta:user-defined>
    <meta:user-defined meta:name="OVERHEIDop.straatnaam">G.P. Beukemalaan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4301 580979</meta:user-defined>
    <meta:user-defined meta:name="OVERHEID.EPSG28992/DC.spatial">214301 580979</meta:user-defined>
    <meta:user-defined meta:name="OVERHEID.EPSG28992/DC.spatial">214353 580957</meta:user-defined>
    <meta:user-defined meta:name="OVERHEID.EPSG28992/DC.spatial">214253 580917</meta:user-defined>
    <meta:user-defined meta:name="OVERHEIDop.versieInformatie"/>
  </office:meta>
</office:document-meta>
</file>