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2729751– Klaphekstraat, kadastraal sectie E, 1647 te Ew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Klaphekstraat, kadastraal sectie E, 1647 te Ewijk</text:p>
            <text:p text:style-name="common-al">Omschrijving : tijdelijk plaatsen woonunits</text:p>
            <text:p text:style-name="common-al">Datum ontvangst : 30-12-2016</text:p>
            <text:p text:style-name="common-al">Zaaknummer ODRN : W.Z17.100886.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uningen.</text:p>
            </table:table-cell>
            <table:table-cell office:value-type="string" table:style-name="header.C">
              <text:p text:style-name="headerright"><text:span text:style-name="nr">Nr. 2660</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60</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60</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2729751– Klaphekstraat, kadastraal sectie E, 1647 te E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660</meta:user-defined>
    <meta:user-defined meta:name="OVERHEIDop.GmbID/DC.identifier">gmb-2017-266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meta:user-defined>
    <meta:user-defined meta:name="OVERHEIDop.woonplaats">Ewijk</meta:user-defined>
    <meta:user-defined meta:name="OVERHEIDop.straatnaam">Klaphek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9476 431140</meta:user-defined>
    <meta:user-defined meta:name="OVERHEIDop.versieInformatie"/>
  </office:meta>
</office:document-meta>
</file>