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udenregenstraat 22, 1402 EX Bussum</text:p>
            <text:p text:style-name="common-al">Plaatsen dakkapel  voordakvlak woning. </text:p>
            <text:p text:style-name="common-al">09-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59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9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9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nstraat 2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98</meta:user-defined>
    <meta:user-defined meta:name="OVERHEIDop.GmbID/DC.identifier">gmb-2017-26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X 22</meta:user-defined>
    <meta:user-defined meta:name="OVERHEIDop.woonplaats">Bussum</meta:user-defined>
    <meta:user-defined meta:name="OVERHEIDop.straatnaam">Goudenreg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21 476081</meta:user-defined>
    <meta:user-defined meta:name="OVERHEIDop.versieInformatie"/>
  </office:meta>
</office:document-meta>
</file>