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Diverse straten (kap risicobomen), het kappen van 4 kastanje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iverse straten (kap risicobomen), het kappen van 4 kastanjebomen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59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9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9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Diverse straten (kap risicobomen), het kappen van 4 kastanje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593</meta:user-defined>
    <meta:user-defined meta:name="OVERHEIDop.GmbID/DC.identifier">gmb-2017-26593</meta:user-defined>
    <meta:user-defined meta:name="OVERHEID.TaxonomieBeleidsagenda/OVERHEID.category">Natuur en milieu | Organisatie en beleid</meta:user-defined>
    <meta:user-defined meta:name="OVERHEIDop.referentienummer">5433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T 98 1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29 464216</meta:user-defined>
    <meta:user-defined meta:name="OVERHEIDop.versieInformatie"/>
  </office:meta>
</office:document-meta>
</file>