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ampweg 2,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7 januari 2017 is een melding ontvangen voor het veranderen van het bedrijf aan de Kampweg 2 in Zelhem. De melding is geregistreerd onder nummer 2017-009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59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9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9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ampweg 2, het veranderen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91</meta:user-defined>
    <meta:user-defined meta:name="OVERHEIDop.GmbID/DC.identifier">gmb-2017-2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G 2</meta:user-defined>
    <meta:user-defined meta:name="OVERHEIDop.woonplaats">Zelhem</meta:user-defined>
    <meta:user-defined meta:name="OVERHEIDop.straatnaam">Kamp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rief acceptatie melding AB Kampweg 2 Zelhem|exb-2017-5811</meta:user-defined>
    <meta:user-defined meta:name="OVERHEIDop.externeBijlage">Melding_AIMsessie_Av7snu2df32|exb-2017-5812</meta:user-defined>
    <meta:user-defined meta:name="OVERHEIDop.externeBijlage">Plattegrondtekening gewijzigde inrichting Kampweg |exb-2017-5813</meta:user-defined>
    <meta:user-defined meta:name="OVERHEID.EPSG28992/DC.spatial">220259 447102</meta:user-defined>
    <meta:user-defined meta:name="OVERHEIDop.versieInformatie"/>
  </office:meta>
</office:document-meta>
</file>