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office:automatic-styles>
  <office:body>
    <office:text>
      <text:p text:style-name="new_page_staatscourant"/>
      <text:p text:style-name="single-kop-titel">Verordening ex artikel 212 Gemeentewet (Financiële verordening gemeente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212 van de Gemeentewet;</text:p>
            <text:p text:style-name="al"/>
            <text:p text:style-name="al">
            <text:span text:style-name="nadrukvet">B E S L U I T </text:span>
          </text:p>
            <text:p text:style-name="al">vast te stellen de navolgende:</text:p>
            <text:p text:style-name="al"/>
            <text:p text:style-name="al">Financiële verordening gemeente Huls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xt:p text:style-name="al">- afdeling: iedere organisatorische eenheid binnen de gemeentelijke organisatie met een eigen rechtstreekse verantwoordelijkheid aan het college;</text:p>
              <text:p text:style-name="al"/>
              <text:p text:style-name="al">- investering: te activeren uitgaven die in meer dan 1 jaar worden afgeschreven;</text:p>
              <text:p text:style-name="al"/>
              <text:p text:style-name="al">-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stel van het college een programma-indeling en een toedeling van de taakvelden aan de programma’s vast.</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begroting en de jaarstukken worden, in een bijlage, de baten en lasten van elk taakveld per programma weergegeven. </text:p>
              <text:p text:style-name="al">2. Bij de uiteenzetting van de financiële positie in de begroting wordt van de nieuwe investeringen het benodigde investeringskrediet weergegeven.</text:p>
              <text:p text:style-name="al">3. In de jaarrekening wordt, van de onderhanden zijnde investeringen, de uitputting van de geautoriseerde investeringskredieten en de actuele raming van de totale uitgaven en inkomsten weergegeven. </text:p>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de uitgangspunten voor het beleid en de financiële kaders van de begroting voor het volgende begrotingsjaar en de meerjarenraming, aan. De raad stelt deze voor 15 juli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 en het overzicht algemene dekkingsmiddelen.</text:p>
              <text:p text:style-name="al">2. Het college is bevoegd, zonder voorafgaande besluitvorming door de raad, besluiten te nemen over:</text:p>
              <text:p text:style-name="al">a. nieuwe verplichtingen die een maximale verhoging van uitgaven/ investeringen met € 50.000,-tot gevolg hebben mits hiervoor dekking wordt aangegeven binnen de begroting;</text:p>
              <text:p text:style-name="al">b. het verstrekken van leningen, waarborgen en garanties kleiner of gelijk aan € 25.000,--;</text:p>
              <text:p text:style-name="al">c. het aangaan van achtervangovereenkomsten met woningbouwcorporaties en het Waarborgfonds Sociale Woningbouw.</text:p>
              <text:p text:style-name="al">Over deze besluiten wordt gerapporteerd in de tussentijdse rapportages.</text:p>
              <text:p text:style-name="al">3. Bij de behandeling van de tussenrapportages in de raad, bedoeld in artikel 6, lid 1, doet het college voorstellen,, voor het wijzigen van de geautoriseerde baten en lasten, het wijzigen van de geautoriseerde investeringskredieten en het bijstellen van het beleid. </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het lopende boekjaar.</text:p>
              <text:p text:style-name="al">2. De tussenrapportages met bijbehorende begrotingswijziging, bevatten een uiteenzetting over de uitvoering en het bijstellen van het beleid en een overzicht met bijstellingen van de ramingen van:</text:p>
              <text:p text:style-name="al">a. de baten en de lasten per programma;</text:p>
              <text:p text:style-name="al">b. het overzicht van de algemene dekkingsmiddelen;</text:p>
              <text:p text:style-name="al">c. het totale saldo van de baten en lasten volgend uit de onderdelen a, en b;</text:p>
              <text:p text:style-name="al">d. de (beoogde) toevoegingen en onttrekkingen aan reserves per programma; </text:p>
              <text:p text:style-name="al">e. het resultaat, volgend uit de onderdelen c en d; en</text:p>
              <text:p text:style-name="al">f. de realisatie en raming van de uitputting van de onderhanden zijnde investeringskredieten.</text:p>
              <text:p text:style-name="al">3. In de tussenrapportages worden afwijkingen op de oorspronkelijke ramingen van de baten en lasten van taakvelden, prioriteiten en investeringskredieten in de begroting groter dan € 25.000,-toegelicht.</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
                  <text:p text:style-name="al"/>
                  <text:p text:style-name="al">1. Immateriële en materiële vaste activa worden afgeschreven volgens de methodiek en de termijnen zoals vermeld in de bijlage afschrijvingsbeleid bij deze verordening. </text:p>
                  <text:list text:style-name="id1-3-2-2-3-2-2-1-4">
                    <text:list-item text:style-override="id1-3-2-2-3-2-2-1-4-1">
                      <text:number>2.</text:number>
                      <text:p text:style-name="al">De raad kan besluiten een afwijkende afschrijvingstermijn te hanteren.</text:p>
                    </text:list-item>
                    <text:list-item text:style-override="id1-3-2-2-3-2-2-1-4-2">
                      <text:number>3.</text:number>
                      <text:p text:style-name="al">Kosten voor het afsluiten van geldleningen worden direct ten laste van de exploitatie gebracht.</text:p>
                    </text:list-item>
                  </text:list>
                </text:list-item>
              </text:list>
              <text:p text:style-name="al"/>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zonodig, een voorziening wegens oninbaarheid gevormd. </text:p>
            </text:section>
            <text:section text:name="artikel_id1-3-2-2-3-4" text:style-name="artikel">
              <text:p text:style-name="artikel_kop_titel"><text:span text:style-name="artikel_kop_label">Artikel</text:span> <text:span text:style-name="artikel_kop_nr">9.</text:span> Reserves en voorzieningen</text:p>
              <text:p text:style-name="al">In de beleidsbegroting, de financiële begroting, het jaarverslag en de jaarrekening vindt geen toerekening van rente over de reserves en voorzieningen aan de programma’s plaats.</text:p>
              <text:p text:style-name="al"/>
            </text:section>
            <text:section text:name="artikel_id1-3-2-2-3-5" text:style-name="artikel">
              <text:p text:style-name="artikel_kop_titel"><text:span text:style-name="artikel_kop_label">Artikel</text:span> <text:span text:style-name="artikel_kop_nr">10.</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kosten, de bijdragen aan en onttrekkingen van reserves/voorzieningen voor de noodzakelijke vervanging van de betrokken activa en de financiering van de in gebruik zijnde activa betrokken.</text:p>
              <text:p text:style-name="al">2. Onder directe kosten wordt verstaan: alle kosten die een meer dan zijdelings verband hebben met de taken waarvoor de rechten en heffingen in rekening worden gebracht. Bij de directe kosten worden mede betrokken de kapitaallasten (rente en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aan de kostprijs van rechten en heffingen waarmee kosten in rekening worden gebracht, en van goederen, werken, diensten die worden geleverd aan overheidsbedrijven en derden wordt in de primitieve begroting een opslagpercentage vastgesteld door de verhouding te bepalen tussen de totale kosten op het taakveld overhead en het totaal bedrag van salarissen en sociale lasten en inhuur derden dat op de overige taakvelden wordt geraamd.</text:p>
              <text:p text:style-name="al">4. Het percentage van de omslagrente voor de toerekening van rente voor de financiering van de in gebruik zijn de activa, bedoeld in het eerste lid, wordt jaarlijks met de begroting vastgesteld. Het percentage van deze omslagrente wordt bepaald door de verhouding te bepalen tussen de rentekosten op de opgenomen langlopende leningen, kortlopende leningen en kredieten en de boekwaarde van de activa op 1 januari van het begrotingsjaar. De uitkomst van dit percentage van de omslagrente wordt op een half procent naar boven afgerond. </text:p>
              <text:p text:style-name="al">5. In afwijking van het zevende lid wordt bij een verstrekte lening voor de bepaling van de rentekosten van de inzet van vreemd vermogen in de kostprijs uitgegaan van de renteomslag, tenzij de op dat moment geldende marktrente hoger is. In dat geval wordt de laatste gehanteerd. Deze rente wordt verhoogd met een opslag voor het debiteurenrisico en kosten.</text:p>
              <text:p text:style-name="al"/>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Vaststelling hoogte belastingen, rechten, heffingen en prijzen </text:p>
              <text:p text:style-name="al">Het college doet de raad jaarlijks een voorstel voor de hoogte van de gemeentelijke tarieven voor de belastingen, heffingen, rechten en leges waarvan de tarieven wijzigen.</text:p>
              <text:p text:style-name="al"/>
            </text:section>
            <text:section text:name="artikel_id1-3-2-2-3-8" text:style-name="artikel">
              <text:p text:style-name="artikel_kop_titel"><text:span text:style-name="artikel_kop_label">Artikel</text:span> <text:span text:style-name="artikel_kop_nr">13.</text:span> Financieringsfunctie </text:p>
              <text:p text:style-name="al">Het college neemt bij het uitzetten en het aantrekken van middelen de kaders in acht zoals vastgelegd in het treasury statuut van de gemeente.</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Bij de begroting en de jaarstukken neemt het college in de paragraaf lokale heffingen de verplichte onderdelen, op grond van artikel 10 van het Besluit begroting en verantwoording provincies en gemeenten, op.</text:p>
              <text:p text:style-name="al"/>
            </text:section>
            <text:section text:name="artikel_id1-3-2-2-4-3" text:style-name="artikel">
              <text:p text:style-name="artikel_kop_titel"><text:span text:style-name="artikel_kop_label">Artikel</text:span> <text:span text:style-name="artikel_kop_nr">15.</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p text:style-name="al">a. het drempelbedragen schatkistbankieren</text:p>
              <text:p text:style-name="al">b. EMU saldo.</text:p>
              <text:p text:style-name="al">c. de berekening van het rentepercentage voor de omslagrente voor het bepalen van de kostprijzen, bedoeld in artikel 10, vierde lid;</text:p>
              <text:p text:style-name="al"/>
            </text:section>
            <text:section text:name="artikel_id1-3-2-2-4-4" text:style-name="artikel">
              <text:p text:style-name="artikel_kop_titel"><text:span text:style-name="artikel_kop_label">Artikel</text:span> <text:span text:style-name="artikel_kop_nr">16.</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 </text:p>
              <text:p text:style-name="al"/>
            </text:section>
            <text:section text:name="artikel_id1-3-2-2-4-5" text:style-name="artikel">
              <text:p text:style-name="artikel_kop_titel"><text:span text:style-name="artikel_kop_label">Artikel</text:span> <text:span text:style-name="artikel_kop_nr">17.</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
              <text:p text:style-name="al">a. knelpunten en risico’s</text:p>
              <text:p text:style-name="al">b. ontwikkelingen die invloed kunnen hebben op uit te voeren onderhoud.</text:p>
              <text:p text:style-name="al">2. Het college biedt periodiek een meerjaren onderhoudsplan aan, voor de kapitaalgoederen genoemd in artikel 12 van het Besluit begroting en verantwoording.</text:p>
              <text:p text:style-name="al"/>
            </text:section>
            <text:section text:name="artikel_id1-3-2-2-4-6" text:style-name="artikel">
              <text:p text:style-name="artikel_kop_titel"><text:span text:style-name="artikel_kop_label">Artikel</text:span> <text:span text:style-name="artikel_kop_nr">18.</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criteria voor de beoordeling van rechtmatigheid;</text:p>
                </text:list-item>
                <text:list-item text:style-override="id1-3-2-2-4-6-3-2">
                  <text:number>b.</text:number>
                  <text:p text:style-name="al">de planning en control-cyclus voor het begrotingsjaar;</text:p>
                </text:list-item>
              </text:list>
              <text:p text:style-name="al"/>
            </text:section>
            <text:section text:name="artikel_id1-3-2-2-4-7"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0</text:span> Grondbeleid</text:p>
              <text:list text:style-name="id1-3-2-2-4-8-2">
                <text:list-item text:style-override="id1-3-2-2-4-8-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2-2">
                  <text:number>2.</text:number>
                  <text:p text:style-name="al">Het college biedt de raad ten minste eens in de 4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 en</text:p>
                    </text:list-item>
                    <text:list-item text:style-override="id1-3-2-2-4-8-2-2-3-3">
                      <text:number>c.</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 enz;</text:p>
              <text:p text:style-name="al">c. het verschaffen van informatie over uitputting van de toegekende budgetten en investeringskredieten en voor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het beleid en de interne regels voor de inkoop en de aanbesteding van goederen, werken en diensten; </text:p>
                </text:list-item>
                <text:list-item text:style-override="id1-3-2-2-5-3-3-6">
                  <text:number>f.</text:number>
                  <text:p text:style-name="al">het beleid en de interne regels voor het voorkomen van misbruik en oneigenlijk gebruik van gemeentelijke regelingen en eigendommen,</text:p>
                  <text:p text:style-name="al">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1">
                  <text:number>1.</text:number>
                  <text:p text:style-name="al">De Financiële verordening gemeente Hulst zoals vastgesteld in de raad van december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die voor 1 januari 2017 zijn gedaan, blijft de “Financiële verordening gemeente Hulst” uit 2007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Hulst 2017</text:p>
                </text:list-item>
              </text:list>
              <text:p text:style-name="al"/>
              <text:p text:style-name="al">Aldus vastgesteld in de vergadering van de raad van 23 februari 2017.</text:p>
              <text:p text:style-name="al"/>
              <text:p text:style-name="al">De voorzitter, </text:p>
              <text:p text:style-name="al">De griffier, </text:p>
              <text:p text:style-name="al"/>
              <text:p text:style-name="al"/>
              <text:p text:style-name="al">
              <text:span text:style-name="nadrukvet">Bijlage afschrijvingsbeleid bij artikel 9</text:span>
            </text:p>
              <text:p text:style-name="al"/>
            </text:section>
            <text:section text:name="artikel_id1-3-2-2-6-4" text:style-name="artikel">
              <text:p text:style-name="artikel_kop_titel"><text:span text:style-name="artikel_kop_label"> Afschrijvingsbeleid immateriële vaste activa</text:span> </text:p>
              <text:p text:style-name="al"/>
              <text:p text:style-name="al">De volgende immateriële vaste activa worden lineair afgeschreven in:</text:p>
              <text:list text:style-name="id1-3-2-2-6-4-4">
                <text:list-item text:style-override="id1-3-2-2-6-4-4-1">
                  <text:number>.</text:number>
                  <text:p text:style-name="al">a. (maximaal) de afschrijvingstermijn die geldt voor de vergelijkbare gemeentelijke activa, waarvoor de bijdrage aan derden wordt verstrekt: bijdragen aan de activa in eigendom van derden;</text:p>
                  <text:p text:style-name="al">b. 5 jaar: kosten voor onderzoek en ontwikkeling;</text:p>
                </text:list-item>
              </text:list>
              <text:p text:style-name="al"/>
            </text:section>
            <text:section text:name="artikel_id1-3-2-2-6-5" text:style-name="artikel">
              <text:p text:style-name="artikel_kop_titel"><text:span text:style-name="artikel_kop_label">Afschrijvingsbeleid materiële vaste activa met economisch nut</text:span> </text:p>
              <text:p text:style-name="al"/>
              <text:p text:style-name="al">Activa met economisch nut en een verkrijgingsprijs van minder dan € 25.000,- worden niet geactiveerd, uitgezonderd gronden en terreinen. Gronden en terreinen worden altijd geactiveerd.</text:p>
              <text:p text:style-name="al"/>
              <text:p text:style-name="al">Op gronden en terreinen wordt niet afgeschreven. </text:p>
              <text:p text:style-name="al"/>
              <text:p text:style-name="al">De materiele vaste activa met economisch nut worden lineair afgeschreven, met ingang van het</text:p>
              <text:p text:style-name="al">jaar van ingebruikname ( geldt voor volledig jaar) in maximaal:</text:p>
              <text:p text:style-name="al">- 60 jaar: rioleringswerken (buizen, graafwerk e.d.)</text:p>
              <text:p text:style-name="al">- 40 jaar: nieuwbouw woonruimten en bedrijfsgebouwen;</text:p>
              <text:p text:style-name="al">- 25 jaar: renovatie, restauratie en aankoop woonruimten en bedrijfsgebouwen, woonwagens;</text:p>
              <text:p text:style-name="al">- 15 jaar: technische installaties in bedrijfsgebouwen;</text:p>
              <text:p text:style-name="al">- 15 jaar: rioleringen (technische installaties);</text:p>
              <text:p text:style-name="al">- 10 jaar: veiligheidsvoorzieningen bedrijfsgebouwen;</text:p>
              <text:p text:style-name="al">kantoormeubilair; schoolmeubilair; aanleg tijdelijke terreinwerken; nieuwbouw tijdelijke</text:p>
              <text:p text:style-name="al">woonruimten en bedrijfsgebouwen; groot onderhoud woonruimten en bedrijfsgebouwen; </text:p>
              <text:p text:style-name="al">- 7 jaar: zware transportmiddelen;</text:p>
              <text:p text:style-name="al">- 5 jaar: aanhangwagens; schuiten; personenauto’s en andere lichte</text:p>
              <text:p text:style-name="al">motorvoertuigen; automatiseringsapparatuur; telefooninstallaties en overige communicatie apparatuur; parkeerapparatuur. </text:p>
              <text:p text:style-name="al"/>
            </text:section>
            <text:section text:name="artikel_id1-3-2-2-6-6" text:style-name="artikel">
              <text:p text:style-name="artikel_kop_titel"><text:span text:style-name="artikel_kop_label">Afschrijvingsbeleid materiële vaste activa met maatschappelijk nut </text:span> </text:p>
              <text:p text:style-name="al">De volgende materiële vaste activa met maatschappelijk nut worden lineair afgeschreven in:</text:p>
              <text:p text:style-name="al">a. 25 jaar: parken, sportvelden en groenvoorzieningen;</text:p>
              <text:p text:style-name="al">b. 25 jaar: wegen, pleinen en rotondes;</text:p>
              <text:p text:style-name="al">c. 25 jaar: tunnels, viaducten en bruggen;</text:p>
              <text:p text:style-name="al">d. 25 jaar: geluidswallen; </text:p>
              <text:p text:style-name="al">e. 40 jaar: lichtmasten openbare verlichting;</text:p>
              <text:p text:style-name="al">f. 25 jaar: armaturen openbare verlichting;</text:p>
              <text:p text:style-name="al">g. 15 jaar: straatmeubilair;</text:p>
              <text:p text:style-name="al">h. 40 jaar: havens, kades, sluizen en waterkeringen;</text:p>
              <text:p text:style-name="al">i. 25 jaar: waterwegen, waterbergingen en walbeschoeiing.</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65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x artikel 212 Gemeentewet (Financiële verordening gemeente Hul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6590</meta:user-defined>
    <meta:user-defined meta:name="OVERHEIDop.GmbID/DC.identifier">gmb-2017-26590</meta:user-defined>
    <meta:user-defined meta:name="OVERHEID.TaxonomieBeleidsagenda/OVERHEID.category">Financiën | Organisatie en beleid</meta:user-defined>
    <meta:user-defined meta:name="OVERHEID.Gemeente/DC.spatial">Hulst</meta:user-defined>
    <meta:user-defined meta:name="DC.source">art. 212 Gemw;1.0:c:BWBR0005416&amp;artikel=212&amp;g=2017-01-01</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1596_1</meta:user-defined>
    <meta:user-defined meta:name="OVERHEIDop.versieInformatie"/>
  </office:meta>
</office:document-meta>
</file>