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straat 1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oibergstraat 14, 1406 SL Bussum</text:p>
            <text:p text:style-name="common-al">Plaatsen dakkapel voordakvlak woning.</text:p>
            <text:p text:style-name="common-al">06-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58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bergstraat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88</meta:user-defined>
    <meta:user-defined meta:name="OVERHEIDop.GmbID/DC.identifier">gmb-2017-26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L 14</meta:user-defined>
    <meta:user-defined meta:name="OVERHEIDop.woonplaats">Bussum</meta:user-defined>
    <meta:user-defined meta:name="OVERHEIDop.straatnaam">Gooiberg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42 475752</meta:user-defined>
    <meta:user-defined meta:name="OVERHEIDop.versieInformatie"/>
  </office:meta>
</office:document-meta>
</file>