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estgraaf 1 t/m 35  te Sint-Michielsgestel (gebouw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54</text:p>
            <text:p text:style-name="common-al">Uiterste beslistermijn 27 maart 2017</text:p>
            <text:p text:style-name="common-al">het bouwen van 18 woningen (bouwplan De Heeren van Herlaer)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6586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86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86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Vestgraaf 1 t/m 35  te Sint-Michielsgestel (gebouw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586</meta:user-defined>
    <meta:user-defined meta:name="OVERHEIDop.GmbID/DC.identifier">gmb-2017-26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G</meta:user-defined>
    <meta:user-defined meta:name="OVERHEIDop.woonplaats">Sint-Michielsgestel</meta:user-defined>
    <meta:user-defined meta:name="OVERHEIDop.straatnaam">Vestgraaf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08 405517</meta:user-defined>
    <meta:user-defined meta:name="OVERHEIDop.versieInformatie"/>
  </office:meta>
</office:document-meta>
</file>