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6</text:p>
            <text:p text:style-name="common-al">Aangevraagd op 7 februari 2017</text:p>
            <text:p text:style-name="common-al">het inrichten van een theetuin</text:p>
            <text:p text:style-name="common-al">Reguliere procedure voor de activiteit: bouw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8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8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8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83</meta:user-defined>
    <meta:user-defined meta:name="OVERHEIDop.GmbID/DC.identifier">gmb-2017-2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V 3</meta:user-defined>
    <meta:user-defined meta:name="OVERHEIDop.woonplaats">Sint-Michielsgestel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75 407577</meta:user-defined>
    <meta:user-defined meta:name="OVERHEIDop.versieInformatie"/>
  </office:meta>
</office:document-meta>
</file>