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3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rediusweg 32, 1401 AG Bussum</text:p>
            <text:p text:style-name="common-al">Kappen larix, beuk, wilg, taxus-en laurierhaag  tuin woning (herplant), alsmede wijzigen bestaande verharding.</text:p>
            <text:p text:style-name="common-al">06-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0</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658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8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8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iusweg 3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581</meta:user-defined>
    <meta:user-defined meta:name="OVERHEIDop.GmbID/DC.identifier">gmb-2017-26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G 32</meta:user-defined>
    <meta:user-defined meta:name="OVERHEIDop.woonplaats">Bussum</meta:user-defined>
    <meta:user-defined meta:name="OVERHEIDop.straatnaam">Brediu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07 477032</meta:user-defined>
    <meta:user-defined meta:name="OVERHEIDop.versieInformatie"/>
  </office:meta>
</office:document-meta>
</file>