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ijpenstijnweg 17a, 2016-08967, transitie en verduurzaming verouderde bedrijfshal met kantoor tot atelier/studio met woonfunctie, 22 december 2016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5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ijpenstijnweg 17a, 2016-08967, transitie en verduurzaming verouderde bedrijfshal met kantoor tot atelier/studio met woonfunctie, 22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658</meta:user-defined>
    <meta:user-defined meta:name="OVERHEIDop.GmbID/DC.identifier">gmb-2017-2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meta:user-defined>
    <meta:user-defined meta:name="OVERHEIDop.woonplaats">Haarlem</meta:user-defined>
    <meta:user-defined meta:name="OVERHEIDop.straatnaam">Grijpenstei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65 486664</meta:user-defined>
    <meta:user-defined meta:name="OVERHEIDop.versieInformatie"/>
  </office:meta>
</office:document-meta>
</file>