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  verbouwen/renoveren van het bestaande zorghotel, Beneluxlaan 902 t/m 924A te   Utrecht, HZ_WABO-16-38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Beneluxlaan 902 t/m 924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82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/renoveren van het bestaande zorghotel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5-02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6578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7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7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  verbouwen/renoveren van het bestaande zorghotel, Beneluxlaan 902 t/m 924A te   Utrecht, HZ_WABO-16-38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78</meta:user-defined>
    <meta:user-defined meta:name="OVERHEIDop.GmbID/DC.identifier">gmb-2017-26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KH 902</meta:user-defined>
    <meta:user-defined meta:name="OVERHEIDop.woonplaats">Utrecht</meta:user-defined>
    <meta:user-defined meta:name="OVERHEIDop.straatnaam">Benelux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502 453368</meta:user-defined>
    <meta:user-defined meta:name="OVERHEIDop.versieInformatie"/>
  </office:meta>
</office:document-meta>
</file>