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laan 5 7312 MH Apeldoorn, een gedeelte van het pand wijzigen in het gebruik zaalverhuur/evenemente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februari 2017</text:p>
            <text:p text:style-name="common-al">Wabonummer: D17/01496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6573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7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7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ysdaellaan 5 7312 MH Apeldoorn, een gedeelte van het pand wijzigen in het gebruik zaalverhuur/evenementen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73</meta:user-defined>
    <meta:user-defined meta:name="OVERHEIDop.GmbID/DC.identifier">gmb-2017-26573</meta:user-defined>
    <meta:user-defined meta:name="OVERHEID.TaxonomieBeleidsagenda/OVERHEID.category">Ruimte en infrastructuur | Organisatie en beleid</meta:user-defined>
    <meta:user-defined meta:name="OVERHEIDop.referentienummer">D17/014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MH 5</meta:user-defined>
    <meta:user-defined meta:name="OVERHEIDop.woonplaats">Apeldoorn</meta:user-defined>
    <meta:user-defined meta:name="OVERHEIDop.straatnaam">Ruysdael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745 468447</meta:user-defined>
    <meta:user-defined meta:name="OVERHEIDop.versieInformatie"/>
  </office:meta>
</office:document-meta>
</file>