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ijlkruid ong. 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335</text:p>
            <text:p text:style-name="common-al">Aangevraagd op 02 februari 2017</text:p>
            <text:p text:style-name="common-al">het nieuw te bouwen van een vrijstaand woonhuis</text:p>
            <text:p text:style-name="common-al">Reguliere procedure voor de activiteit: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26571</text:span><text:line-break/><text:date style:data-style-name="dag" text:fixed="true" text:date-value="2017-02-20"/><text:line-break/><text:date style:data-style-name="jaar" text:fixed="true" text:date-value="2017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571</text:span><text:date style:data-style-name="nicedate" text:fixed="true" text:date-value="2017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571</text:span><text:date style:data-style-name="nicedate" text:fixed="true" text:date-value="2017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ijlkruid ong.  in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0</meta:user-defined>
    <meta:user-defined meta:name="OVERHEIDop.publicationIssue">26571</meta:user-defined>
    <meta:user-defined meta:name="OVERHEIDop.GmbID/DC.identifier">gmb-2017-265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BW</meta:user-defined>
    <meta:user-defined meta:name="OVERHEIDop.woonplaats">Berlicum</meta:user-defined>
    <meta:user-defined meta:name="OVERHEIDop.straatnaam">Pijlkruid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5487 410163</meta:user-defined>
    <meta:user-defined meta:name="OVERHEIDop.versieInformatie"/>
  </office:meta>
</office:document-meta>
</file>