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werkzaamheden voor het bouwrijp maken van een nieuw industrieterrein - Kapelstraat ong.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56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6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6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werkzaamheden voor het bouwrijp maken van een nieuw industrieterrein - Kapelstraat ong.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566</meta:user-defined>
    <meta:user-defined meta:name="OVERHEIDop.GmbID/DC.identifier">gmb-2017-265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W 26</meta:user-defined>
    <meta:user-defined meta:name="OVERHEIDop.woonplaats">Maasbommel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47 426073</meta:user-defined>
    <meta:user-defined meta:name="OVERHEIDop.versieInformatie"/>
  </office:meta>
</office:document-meta>
</file>